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5" style:family="paragraph" style:parent-style-name="Standard">
      <style:text-properties fo:color="#0000ff" loext:opacity="100%"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8" style:family="paragraph" style:parent-style-name="Standard"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1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5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6" style:family="paragraph" style:parent-style-name="Standard" style:list-style-name="WW8Num1">
      <style:text-properties style:font-name="Times New Roman" style:font-name-complex="Times New Roman"/>
    </style:style>
    <style:style style:name="P17" style:family="paragraph">
      <loext:graphic-properties draw:fill="solid" draw:fill-color="#ffff00"/>
      <style:paragraph-properties style:writing-mode="lr-tb"/>
    </style:style>
    <style:style style:name="T1" style:family="text">
      <style:text-properties fo:color="#0000ff" loext:opacity="100%" style:font-name="Goudy Stout" fo:font-size="22pt" style:font-size-asian="22pt" style:font-name-complex="Times New Roman"/>
    </style:style>
    <style:style style:name="T2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3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4" style:family="text">
      <style:text-properties fo:color="#339966" loext:opacity="100%" style:font-name="Arial Black" fo:font-size="16pt" style:font-size-asian="16pt" style:font-name-complex="Times New Roman"/>
    </style:style>
    <style:style style:name="T5" style:family="text">
      <style:text-properties fo:color="#ffcc00" loext:opacity="100%" style:font-name="Castellar" fo:font-size="16pt" style:font-size-asian="16pt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Vorm1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2"><text:s/></text:span><text:span text:style-name="T1">svs <text:s text:c="6"/></text:span><text:span text:style-name="T4">SPECIALE VERZEKERING</text:span><text:span text:style-name="T5"> </text:span></text:p>
      <text:p text:style-name="P2"><text:span text:style-name="T3"><text:s text:c="34"/></text:span><text:span text:style-name="T4">VOOR SPORT<text:tab/></text:span></text:p>
      <text:p text:style-name="P4"/>
      <text:p text:style-name="P7"/>
      <text:p text:style-name="P9">Uw correspondent:</text:p>
      <text:p text:style-name="P9"><text:s text:c="5"/>Dirk <text:s/>DOEN</text:p>
      <text:p text:style-name="P6"/>
      <text:p text:style-name="P6"/>
      <text:p text:style-name="P5"/>
      <text:p text:style-name="P1"/>
      <text:p text:style-name="P1">Geachte mevrouw</text:p>
      <text:p text:style-name="P1">Geachte heer</text:p>
      <text:p text:style-name="P1"/>
      <text:p text:style-name="P1">U herinnert zich nog wel dat we u zowat vier weken geleden informatie toestuurden om u toe te laten bij ons een verzekering af te sluiten. <text:s/>Onze SVS laat u toe zorgeloos aan sport te doen, ook al loopt het wel eens mis.</text:p>
      <text:p text:style-name="P1"/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>Vandaar dat we zo vrij zijn nog even uw aandacht te vestigen op onze gunstige voorwaarden voor een toch wel zinvolle indekking tegen onverwachte kosten. <text:s/>In bijlage krijgt u nog eens een uittreksel van onze polis. <text:s/>Stuur ons uw persoonlijke gegevens en wij zullen een specifieke premieberekening voor u te maken.</text:p>
      <text:p text:style-name="P1"/>
      <text:p text:style-name="P1">Hopelijk neemt u alsnog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0"><draw:custom-shape text:anchor-type="char" draw:z-index="1" draw:name="Vorm2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2"><text:s/></text:span><text:span text:style-name="T1">svs <text:s text:c="6"/></text:span><text:span text:style-name="T4">SPECIALE VERZEKERING</text:span><text:span text:style-name="T5"> </text:span></text:p>
      <text:p text:style-name="P2"><text:span text:style-name="T3"><text:s text:c="34"/></text:span><text:span text:style-name="T4">VOOR SPORT<text:tab/></text:span></text:p>
      <text:p text:style-name="P3"/>
      <text:p text:style-name="P3"/>
      <text:p text:style-name="P9">Uittreksels uit onze polis:</text:p>
      <text:p text:style-name="P9"/>
      <text:p text:style-name="P9"/>
      <text:p text:style-name="P9"/>
      <text:list xml:id="list1426588978" text:style-name="WW8Num1">
        <text:list-item>
          <text:p text:style-name="P15">De ondertekenaar: <text:s/>de natuurlijke persoon of personen die de verzekering afsluiten en zich verbinden de premies te betalen.</text:p>
        </text:list-item>
      </text:list>
      <text:p text:style-name="P9"/>
      <text:list xml:id="list142451583205672" text:continue-numbering="true" text:style-name="WW8Num1">
        <text:list-item>
          <text:p text:style-name="P15">De waarborg is geldig voor ongevallen gebeurd in alle landen van de wereld, dus ook in Afrika, Amerika, Azië en Oceanië.</text:p>
        </text:list-item>
      </text:list>
      <text:p text:style-name="P9"/>
      <text:list xml:id="list142450984815497" text:continue-numbering="true" text:style-name="WW8Num1">
        <text:list-item>
          <text:p text:style-name="P15">Verzekerde risico’s: <text:s/></text:p>
        </text:list-item>
      </text:list>
      <text:p text:style-name="P9"/>
      <text:list xml:id="list142451646487804" text:continue-numbering="true" text:style-name="WW8Num1">
        <text:list-item>
          <text:list>
            <text:list-item>
              <text:p text:style-name="P15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1"/>
      <text:list xml:id="list142449765858780" text:continue-numbering="true" text:style-name="WW8Num1">
        <text:list-item>
          <text:list>
            <text:list-item>
              <text:p text:style-name="P15">terugbetaling van alle kosten om het beschadigde of vernielde sportmateriaal te herstellen of te vervangen.</text:p>
            </text:list-item>
          </text:list>
        </text:list-item>
      </text:list>
      <text:p text:style-name="P9"/>
      <text:list xml:id="list142451388895894" text:continue-numbering="true" text:style-name="WW8Num1">
        <text:list-item>
          <text:p text:style-name="P15">Verklaringen van de verzekerde:</text:p>
        </text:list-item>
      </text:list>
      <text:p text:style-name="P13"/>
      <text:list xml:id="list142450953874561" text:continue-numbering="true" text:style-name="WW8Num1">
        <text:list-item>
          <text:list>
            <text:list-item>
              <text:p text:style-name="P15">de verzekerde moet binnen de 48 uur aangifte doen van een ongeval;</text:p>
            </text:list-item>
          </text:list>
        </text:list-item>
      </text:list>
      <text:p text:style-name="P11"/>
      <text:list xml:id="list142451586727856" text:continue-numbering="true" text:style-name="WW8Num1">
        <text:list-item>
          <text:list>
            <text:list-item>
              <text:p text:style-name="P15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8"/>
      <text:list xml:id="list142450282921288" text:continue-numbering="true" text:style-name="WW8Num1">
        <text:list-item>
          <text:p text:style-name="P16">Premie: wordt berekend in functie van de persoonlijke gegevens en de favoriete sporten. <text:s/>Onze maatschappij staat bekend voor “betaalbare” premies.</text:p>
        </text:list-item>
      </text:list>
      <text:p text:style-name="P1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4.0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1-01-16T14:13:00</meta:creation-date>
    <dc:date>2021-01-07T14:24:49.405000000</dc:date>
    <meta:editing-cycles>3</meta:editing-cycles>
    <meta:editing-duration>PT22M29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5" meta:word-count="306" meta:character-count="1969" meta:non-whitespace-character-count="1593"/>
  </office:meta>
</office:document-meta>
</file>